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a1b879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a385da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a8c841"/>
    </style:style>
    <style:style style:name="P12" style:family="paragraph" style:parent-style-name="Estilo_20_oficial">
      <style:paragraph-properties fo:line-height="150%" fo:text-align="center" style:justify-single-word="false"/>
      <style:text-properties fo:font-size="12pt" fo:font-weight="bold" officeooo:paragraph-rsid="00854e9d" style:font-size-asian="12pt" style:font-weight-asian="bold" style:font-size-complex="12pt" style:font-weight-complex="bold"/>
    </style:style>
    <style:style style:name="P13" style:family="paragraph" style:parent-style-name="Estilo_20_oficial">
      <style:paragraph-properties fo:line-height="150%" fo:text-align="center" style:justify-single-word="false"/>
      <style:text-properties fo:font-size="12pt" fo:font-weight="bold" officeooo:paragraph-rsid="00a1b879" style:font-size-asian="12pt" style:font-weight-asian="bold" style:font-size-complex="12pt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weight="bold" officeooo:paragraph-rsid="00a385da" style:font-weight-asian="bold" style:font-weight-complex="bold"/>
    </style:style>
    <style:style style:name="P16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7" style:family="paragraph" style:parent-style-name="Estilo_20_oficial">
      <style:paragraph-properties fo:line-height="150%" fo:text-align="justify" style:justify-single-word="false"/>
      <style:text-properties officeooo:paragraph-rsid="00a385da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385da" style:font-weight-asian="bold" style:font-weight-complex="bold"/>
    </style:style>
    <style:style style:name="T6" style:family="text">
      <style:text-properties fo:font-weight="bold" officeooo:rsid="00a6cf53" style:font-weight-asian="bold" style:font-weight-complex="bold"/>
    </style:style>
    <style:style style:name="T7" style:family="text">
      <style:text-properties fo:font-weight="bold" officeooo:rsid="00a8c841" style:font-weight-asian="bold" style:font-weight-complex="bold"/>
    </style:style>
    <style:style style:name="T8" style:family="text">
      <style:text-properties fo:font-weight="bold" officeooo:rsid="00a982c2" style:font-weight-asian="bold" style:font-weight-complex="bold"/>
    </style:style>
    <style:style style:name="T9" style:family="text">
      <style:text-properties fo:font-weight="bold" officeooo:rsid="00abf93d" style:font-weight-asian="bold" style:font-weight-complex="bold"/>
    </style:style>
    <style:style style:name="T10" style:family="text">
      <style:text-properties fo:font-weight="bold" officeooo:rsid="00acf87a" style:font-weight-asian="bold" style:font-weight-complex="bold"/>
    </style:style>
    <style:style style:name="T11" style:family="text">
      <style:text-properties fo:font-weight="bold" officeooo:rsid="00ae9354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a982c2" style:font-style-asian="italic" style:font-style-complex="italic"/>
    </style:style>
    <style:style style:name="T14" style:family="text">
      <style:text-properties fo:font-style="italic" officeooo:rsid="00abf93d" style:font-style-asian="italic" style:font-style-complex="italic"/>
    </style:style>
    <style:style style:name="T15" style:family="text">
      <style:text-properties officeooo:rsid="00a3c5e9"/>
    </style:style>
    <style:style style:name="T16" style:family="text">
      <style:text-properties officeooo:rsid="00a8c841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a8c841" style:font-style-asian="normal" style:font-style-complex="normal"/>
    </style:style>
    <style:style style:name="T19" style:family="text">
      <style:text-properties fo:font-style="normal" officeooo:rsid="00a982c2" style:font-style-asian="normal" style:font-style-complex="normal"/>
    </style:style>
    <style:style style:name="T20" style:family="text">
      <style:text-properties fo:font-style="normal" officeooo:rsid="00aa2c69" style:font-style-asian="normal" style:font-style-complex="normal"/>
    </style:style>
    <style:style style:name="T21" style:family="text">
      <style:text-properties fo:font-style="normal" officeooo:rsid="00abf93d" style:font-style-asian="normal" style:font-style-complex="normal"/>
    </style:style>
    <style:style style:name="T22" style:family="text">
      <style:text-properties officeooo:rsid="00a982c2"/>
    </style:style>
    <style:style style:name="T23" style:family="text">
      <style:text-properties officeooo:rsid="00abf93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4"/>
      <text:p text:style-name="P14"/>
      <text:p text:style-name="P14"/>
      <text:p text:style-name="P14"/>
      <text:p text:style-name="P14">Diputadas y Diputados de Santa Fe:</text:p>
      <text:p text:style-name="P11">La Comisión de Cultura y Medios de Comunicación Social ha considerado el proyecto de resolución <text:span text:style-name="T4">4</text:span><text:span text:style-name="T7">8</text:span><text:span text:style-name="T9">858</text:span><text:span text:style-name="T4"> CD-</text:span><text:span text:style-name="T8">VIDA Y FAMILIA</text:span> de l<text:span text:style-name="T22">a</text:span> diputad<text:span text:style-name="T22">a</text:span> <text:span text:style-name="T22">Armas Belavi </text:span><text:span text:style-name="T23">y del diputado Mayoraz</text:span>, por el cual esta Cámara resuelve otorgar la distinción Diploma de Honor a la trayectoria destacada <text:span text:style-name="T15">al </text:span><text:span text:style-name="T22">elenco de teatro “Cruz del Sur” constelación creativa</text:span>; y, por las razones expuestas en los fundamentos <text:span text:style-name="T16">y las que podrá dar el miembro informante,</text:span> esta Comisión aconseja la aprobación del siguiente texto con modificaciones:</text:p>
      <text:p text:style-name="P8"/>
      <text:p text:style-name="P8"/>
      <text:p text:style-name="P12">LA CÁMARA DE DIPUTADOS DE LA PROVINCIA</text:p>
      <text:p text:style-name="P13">RESUELVE:</text:p>
      <text:p text:style-name="P13"/>
      <text:p text:style-name="P13"/>
      <text:p text:style-name="P9"><text:span text:style-name="T4">ARTÍCULO 1 - </text:span>Otorgar la distinción <text:span text:style-name="T12">Diploma </text:span><text:span text:style-name="T13">de Reconocimiento P</text:span><text:span text:style-name="T14">ú</text:span><text:span text:style-name="T13">blico</text:span><text:span text:style-name="T17"> </text:span><text:span text:style-name="T18">al </text:span><text:span text:style-name="T19">elenco </text:span><text:span text:style-name="T21">de teatro de la Universidad Tecnológica Nacional Santa Fe “</text:span><text:span text:style-name="T19">Cruz del Sur </text:span><text:span text:style-name="T21">Constelación Creativa”</text:span><text:span text:style-name="T18">, por su</text:span><text:span text:style-name="T21">s 20 años de</text:span><text:span text:style-name="T18"> trayectoria</text:span><text:span text:style-name="T19"> </text:span><text:span text:style-name="T20">y su aporte a</text:span><text:span text:style-name="T19"> la cultura </text:span><text:span text:style-name="T20">teatral </text:span><text:span text:style-name="T19">santafesina.</text:span></text:p>
      <text:p text:style-name="P14"/>
      <text:p text:style-name="P8"><text:span text:style-name="T4">ARTÍCULO 2 - </text:span><text:s/>Facultar a la Presidencia de la Cámara a establecer fecha, lugar y modalidad del acto de entrega de la distinción.</text:p>
      <text:p text:style-name="P14"/>
      <text:p text:style-name="P8"><text:span text:style-name="T4">ARTÍCULO 3 -</text:span> Encomendar todo lo atinente a la organización, convocatoria y coordinación del acto a la Dirección General de Ceremonial y Protocolo, y lo relativo a su difusión a la Dirección General de Prensa.</text:p>
      <text:p text:style-name="P14"/>
      <text:p text:style-name="P8"><text:soft-page-break/><text:span text:style-name="T4">ARTÍCULO 4 - </text:span>Autorizar a la Secretaría Administrativa a efectuar las erogaciones que resulten pertinentes para la realización del acto.</text:p>
      <text:p text:style-name="P14"/>
      <text:p text:style-name="P8"><text:span text:style-name="T4">ARTÍCULO 5 - </text:span><text:s/>Regístrese, comuníquese y archívese.</text:p>
      <text:p text:style-name="P15"/>
      <text:p text:style-name="P10"><text:span text:style-name="T4">Sala de la Comisión </text:span><text:span text:style-name="T10">en Zoom</text:span><text:span text:style-name="T4">, </text:span><text:span text:style-name="T7">31</text:span><text:span text:style-name="T6"> de </text:span><text:span text:style-name="T7">agosto</text:span><text:span text:style-name="T5"> de </text:span><text:span text:style-name="T4">2022.</text:span></text:p>
      <text:p text:style-name="P10"><text:span text:style-name="T4"/></text:p>
      <text:p text:style-name="P10"><text:span text:style-name="T4">FIRMANTES: OLIVERA – DI STEFANO – BALAGUÉ – </text:span><text:span text:style-name="T11">GHION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31M48S</meta:editing-duration>
    <meta:editing-cycles>17</meta:editing-cycles>
    <meta:generator>LibreOffice/7.3.4.2$Linux_X86_64 LibreOffice_project/30$Build-2</meta:generator>
    <dc:date>2022-08-31T12:36:07.323652861</dc:date>
    <meta:print-date>2022-08-30T09:56:25.982035947</meta:print-date>
    <meta:document-statistic meta:table-count="0" meta:image-count="1" meta:object-count="0" meta:page-count="2" meta:paragraph-count="17" meta:word-count="323" meta:character-count="2002" meta:non-whitespace-character-count="1689"/>
  </office:meta>
</office:document-meta>
</file>